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-set/2010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1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15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153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154</text:p>
          </table:table-cell>
          <table:table-cell table:style-name="ce1" office:value-type="string" calcext:value-type="string">
            <text:p>SAN:complessoArchivist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155</text:p>
          </table:table-cell>
          <table:table-cell table:style-name="ce1" office:value-type="string" calcext:value-type="string">
            <text:p>SAN:complessoArchivist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162</text:p>
          </table:table-cell>
          <table:table-cell table:style-name="ce1" office:value-type="string" calcext:value-type="string">
            <text:p>SAN:complessoArchivist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163</text:p>
          </table:table-cell>
          <table:table-cell table:style-name="ce1" office:value-type="string" calcext:value-type="string">
            <text:p>SAN:complessoArchivist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2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2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2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2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41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43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43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44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44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4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5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6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6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6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6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6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6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7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7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086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156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16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169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16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-set/217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7:22:36+00:00</meta:creation-date>
    <dc:date>2026-03-29T07:22:36+00:00</dc:date>
  </office:meta>
</office:document-meta>
</file>