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4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1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66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61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59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viassociazionemuseodellamelara.it/s/aamm/item/2006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7:27:44+00:00</meta:creation-date>
    <dc:date>2026-03-29T07:27:44+00:00</dc:date>
  </office:meta>
</office:document-meta>
</file>